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rede van de inrit  op het adres Roggeveld 23, 5126 GV Gilze, Verzoeklocatie 202409140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brede van de inrit  op het adres Roggeveld 23, 5126 GV Gilze, is op verzoek van de aanvrager ingetrokken (1089711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3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97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verbrede van de inrit  op het adres Roggeveld 23, 5126 GV Gilze, Verzoeklocatie 202409140012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53</meta:user-defined>
    <meta:user-defined meta:name="OVERHEIDop.GmbID/DC.identifier">gmb-2025-92353</meta:user-defined>
    <meta:user-defined meta:name="OVERHEIDop.versieInformatie"/>
  </office:meta>
</office:document-meta>
</file>