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ppestokstraat 43 2014AN Haarlem, 0392-2024-0169909, het plaatsen van een dakkapel op de voorgevel van een woonhuis op de tweede verdieping, verzonden 07-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3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9909</meta:user-defined>
    <meta:user-defined meta:name="DCTERMS.abstract">het plaatsen van een dakkapel op de voorgevel van een woonhuis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ppestokstraat 43 2014AN Haarlem, 0392-2024-0169909, het plaatsen van een dakkapel op de voorgevel van een woonhuis op de tweede verdieping, verzonden 07-01-2025</meta:user-defined>
    <meta:user-defined meta:name="DCTERMS.W3CDTF/DCTERMS.available">2025-01-09</meta:user-defined>
    <meta:user-defined meta:name="DCTERMS.W3CDTF/OVERHEIDop.jaargang">2025</meta:user-defined>
    <meta:user-defined meta:name="OVERHEIDop.publicationIssue">9235</meta:user-defined>
    <meta:user-defined meta:name="OVERHEIDop.GmbID/DC.identifier">gmb-2025-9235</meta:user-defined>
    <meta:user-defined meta:name="OVERHEIDop.versieInformatie"/>
  </office:meta>
</office:document-meta>
</file>