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Borchgravestraat 57 5503S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2-2025 een aanvraag omgevingsvergunning ontvangen.</text:p>
            <text:p text:style-name="common-al">Het betreft een aanvraag op locatie De Borchgravestraat 57 5503SG Veldhoven met omschrijving het realiseren van een dakopbouw.</text:p>
            <text:p text:style-name="common-al">De zaak is geregistreerd onder nummer VHZ2025-00380 en is aangevraagd voor de volgende onderdelen: Bouwactiviteit Omgevingsplan en Technische Bouwactiviteit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234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380</meta:user-defined>
    <meta:user-defined meta:name="DCTERMS.abstract">realiser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Borchgravestraat 57 5503SG Veldhov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348</meta:user-defined>
    <meta:user-defined meta:name="OVERHEIDop.GmbID/DC.identifier">gmb-2025-92348</meta:user-defined>
    <meta:user-defined meta:name="OVERHEIDop.versieInformatie"/>
  </office:meta>
</office:document-meta>
</file>