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linde,Dahliastraat t.h.v. nr.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27 februari 2025 hebben wij een melding ontvangen voor het kappen van 1 linde op de locatie Dahliastraat t.h.v. nr. 134. De melding is geregistreerd onder zaaknummer 0153Z202503030000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34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0300001</meta:user-defined>
    <dc:language>nl</dc:language>
    <meta:user-defined meta:name="OVERHEIDop.locatietype/OVERHEIDop.gebiedsmarkering">Vlak</meta:user-defined>
    <meta:user-defined meta:name="DC.title">Kennisgeving ontvangst het kappen van 1 linde,Dahliastraat t.h.v. nr. 134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344</meta:user-defined>
    <meta:user-defined meta:name="OVERHEIDop.GmbID/DC.identifier">gmb-2025-92344</meta:user-defined>
    <meta:user-defined meta:name="OVERHEIDop.versieInformatie"/>
  </office:meta>
</office:document-meta>
</file>