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vergunning voor tijdelijke opvang voor Oekraïense vluchtelingen voor de duur van tien jaar, Oranjelaan 10 8131D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Oranjelaan 10 8131DB Wijhe</text:p>
            <text:p text:style-name="common-al">
            <text:span text:style-name="nadrukvet">Zaakomschrijving:</text:span> het verlengen van de vergunning voor tijdelijke opvang voor Oekraïense vluchtelingen voor de duur van tien jaar</text:p>
            <text:p text:style-name="common-al">
            <text:span text:style-name="nadrukvet">Zaaknummer:</text:span> 1773ESUITE136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6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3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36372025</meta:user-defined>
    <meta:user-defined meta:name="DCTERMS.abstract">het verlengen van de vergunning voor tijdelijke opvang voor Oekraïense vluchtelingen voor de duur van tien jaar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vergunning voor tijdelijke opvang voor Oekraïense vluchtelingen voor de duur van tien jaar, Oranjelaan 10 8131DB Wijh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32</meta:user-defined>
    <meta:user-defined meta:name="OVERHEIDop.GmbID/DC.identifier">gmb-2025-92332</meta:user-defined>
    <meta:user-defined meta:name="OVERHEIDop.versieInformatie"/>
  </office:meta>
</office:document-meta>
</file>