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25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25 Mierlo</text:p>
            <text:p text:style-name="common-al">Datum ontvangst: 28-02-2025</text:p>
            <text:p text:style-name="common-al">Omschrijving: rooien 1x eik Burgemeester Termeerstraat (ongenummerd thv huisnummer 25) Mierlo</text:p>
            <text:p text:style-name="common-al">Zaaknummer: 177125255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23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525523</meta:user-defined>
    <meta:user-defined meta:name="DCTERMS.abstract">rooien 1x eik thv Burgemeester Termeerstraat 25 in Mi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Termeerstraat 25 Mier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31</meta:user-defined>
    <meta:user-defined meta:name="OVERHEIDop.GmbID/DC.identifier">gmb-2025-92331</meta:user-defined>
    <meta:user-defined meta:name="OVERHEIDop.versieInformatie"/>
  </office:meta>
</office:document-meta>
</file>