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gebruik van ‘Sport’ naar ‘Woongebied’, Watertorenstraat 14, 9671 L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5, wijzingen gebruik van ‘Sport’ naar ‘Woongebied’, Watertorenstraat 14, 9671 L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ngen gebruik van ‘Sport’ naar ‘Woongebied’, Watertorenstraat 14, 9671 LJ Winschoten</meta:user-defined>
    <meta:user-defined meta:name="DCTERMS.W3CDTF/DCTERMS.available">2025-03-05</meta:user-defined>
    <meta:user-defined meta:name="DCTERMS.W3CDTF/OVERHEIDop.jaargang">2025</meta:user-defined>
    <meta:user-defined meta:name="OVERHEIDop.publicationIssue">92322</meta:user-defined>
    <meta:user-defined meta:name="OVERHEIDop.GmbID/DC.identifier">gmb-2025-92322</meta:user-defined>
    <meta:user-defined meta:name="OVERHEIDop.versieInformatie"/>
  </office:meta>
</office:document-meta>
</file>