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de voorzijde van de woning Narcisstraat 2, 3202 JP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dakkapel op de voorzijde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Narcisstraat 2  </text:p>
            <text:p text:style-name="common-al">3202 JP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437072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1-03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92321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321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321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437072</meta:user-defined>
    <meta:user-defined meta:name="DCTERMS.abstract">Het plaatsen van een dakkapel op de voorzijde van de woning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dakkapel op de voorzijde van de woning Narcisstraat 2, 3202 JP Spijkenisse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321</meta:user-defined>
    <meta:user-defined meta:name="OVERHEIDop.GmbID/DC.identifier">gmb-2025-92321</meta:user-defined>
    <meta:user-defined meta:name="OVERHEIDop.versieInformatie"/>
  </office:meta>
</office:document-meta>
</file>