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realiseren van een boerderijwinkel en huisvesten van seizoensarbeiders aan Spoordonkseweg 148A 5688S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het realiseren van een boerderijwinkel en huisvesten seizoensarbeiders aan Spoordonkseweg 148A 5688SR Oirschot. Het kenmerk van de gemeente voor deze zaak is 08236495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231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1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1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64956</meta:user-defined>
    <meta:user-defined meta:name="DCTERMS.abstract">afwijken van regels in het omgevingsplan voor het realiseren va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realiseren van een boerderijwinkel en huisvesten van seizoensarbeiders aan Spoordonkseweg 148A 5688SR Oirschot</meta:user-defined>
    <meta:user-defined meta:name="DCTERMS.W3CDTF/DCTERMS.available">2025-03-05</meta:user-defined>
    <meta:user-defined meta:name="DCTERMS.W3CDTF/OVERHEIDop.jaargang">2025</meta:user-defined>
    <meta:user-defined meta:name="OVERHEIDop.publicationIssue">92314</meta:user-defined>
    <meta:user-defined meta:name="OVERHEIDop.GmbID/DC.identifier">gmb-2025-92314</meta:user-defined>
    <meta:user-defined meta:name="OVERHEIDop.versieInformatie"/>
  </office:meta>
</office:document-meta>
</file>