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 voor het splitsen van een woonboerderij naar 2 woningen op Sengelsbroeksestraat 8 &amp; 10 5575AN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171</text:p>
            <text:p text:style-name="common-al">Ontvangstdatum aanvraag: 28-02-2025</text:p>
            <text:p text:style-name="common-al">Plaats/adres: Sengelsbroeksestraat 8 &amp; 10 5575AN Luyksgestel</text:p>
            <text:p text:style-name="common-al">Omschrijving: het splitsen van een woonboerderij naar 2 woningen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231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1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1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5171</meta:user-defined>
    <meta:user-defined meta:name="DCTERMS.abstract">splitsen van een woonboerderij naar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 voor het splitsen van een woonboerderij naar 2 woningen op Sengelsbroeksestraat 8 &amp; 10 5575AN Luyksgest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313</meta:user-defined>
    <meta:user-defined meta:name="OVERHEIDop.GmbID/DC.identifier">gmb-2025-92313</meta:user-defined>
    <meta:user-defined meta:name="OVERHEIDop.versieInformatie"/>
  </office:meta>
</office:document-meta>
</file>