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anleggen zes uitwegen op/nabij de percelen Provincialeweg 113 t/m 117A, 9677 PC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2/2025, aanleggen zes uitwegen op/nabij de percelen Provincialeweg 113 t/m 117A, 9677 PC Heilig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5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231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1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1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Oldambt, verleende omgevingsvergunning, aanleggen zes uitwegen op/nabij de percelen Provincialeweg 113 t/m 117A, 9677 PC Heiligerlee</meta:user-defined>
    <meta:user-defined meta:name="DCTERMS.W3CDTF/DCTERMS.available">2025-03-05</meta:user-defined>
    <meta:user-defined meta:name="DCTERMS.W3CDTF/OVERHEIDop.jaargang">2025</meta:user-defined>
    <meta:user-defined meta:name="OVERHEIDop.publicationIssue">92312</meta:user-defined>
    <meta:user-defined meta:name="OVERHEIDop.GmbID/DC.identifier">gmb-2025-92312</meta:user-defined>
    <meta:user-defined meta:name="OVERHEIDop.versieInformatie"/>
  </office:meta>
</office:document-meta>
</file>