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reclamebord aan de gevel van de uitbouw op de locatie Jan van Rietwijkstraat 9 te Heemskerk, verzonden 3 maart 2025, zaaknummer ODIJ-Z-25-15563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een reclamebord aan de gevel van de uitbouw op de locatie Jan van Rietwijkstraat 9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9230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0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0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reclamebord aan de gevel van de uitbouw op de locatie Jan van Rietwijkstraat 9 te Heemskerk, verzonden 3 maart 2025, zaaknummer ODIJ-Z-25-155636</meta:user-defined>
    <meta:user-defined meta:name="DCTERMS.W3CDTF/DCTERMS.available">2025-03-05</meta:user-defined>
    <meta:user-defined meta:name="DCTERMS.W3CDTF/OVERHEIDop.jaargang">2025</meta:user-defined>
    <meta:user-defined meta:name="OVERHEIDop.publicationIssue">92309</meta:user-defined>
    <meta:user-defined meta:name="OVERHEIDop.GmbID/DC.identifier">gmb-2025-92309</meta:user-defined>
    <meta:user-defined meta:name="OVERHEIDop.versieInformatie"/>
  </office:meta>
</office:document-meta>
</file>