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bestaande schuur Jan van Zutphenstraat 20, 3201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bestaan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van Zutphenstraat 20  </text:p>
            <text:p text:style-name="common-al">3201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70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3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7046</meta:user-defined>
    <meta:user-defined meta:name="DCTERMS.abstract">Het renoveren van bestaande schuur</meta:user-defined>
    <dc:language>nl</dc:language>
    <meta:user-defined meta:name="OVERHEIDop.locatietype/OVERHEIDop.gebiedsmarkering">Punt</meta:user-defined>
    <meta:user-defined meta:name="DC.title">Gemeente Nissewaard - Aanvraag omgevingsvergunning het renoveren van bestaande schuur Jan van Zutphenstraat 20, 3201 AC Spijkeniss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05</meta:user-defined>
    <meta:user-defined meta:name="OVERHEIDop.GmbID/DC.identifier">gmb-2025-92305</meta:user-defined>
    <meta:user-defined meta:name="OVERHEIDop.versieInformatie"/>
  </office:meta>
</office:document-meta>
</file>