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5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58 Mierlo</text:p>
            <text:p text:style-name="common-al">Datum ontvangst: 28-02-2025</text:p>
            <text:p text:style-name="common-al">Omschrijving: rooien 1x wilg </text:p>
            <text:p text:style-name="common-al">Zaaknummer: 177125254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3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525497</meta:user-defined>
    <meta:user-defined meta:name="DCTERMS.abstract">rooien 1x wilg thv Goorsedijk 58 in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58 Mie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04</meta:user-defined>
    <meta:user-defined meta:name="OVERHEIDop.GmbID/DC.identifier">gmb-2025-92304</meta:user-defined>
    <meta:user-defined meta:name="OVERHEIDop.versieInformatie"/>
  </office:meta>
</office:document-meta>
</file>