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ijdelijke opvanglocatie, Canadalaan 1, 9728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ijdelijke opvanglocatie aan Canadalaan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tijdelijke opvanglocatie aan Canadalaan 1  te Groningen  , dossiernummer GRN-000158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30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583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tijdelijke opvanglocatie, Canadalaan 1, 9728 EA Groningen</meta:user-defined>
    <meta:user-defined meta:name="OVERHEIDop.datumEindeReactietermijn">2025-04-16</meta:user-defined>
    <meta:user-defined meta:name="OVERHEIDop.terinzageleggingBG">https://groningen.lokalebekendmakingen.nl/case/1:9822:90537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02</meta:user-defined>
    <meta:user-defined meta:name="OVERHEIDop.GmbID/DC.identifier">gmb-2025-92302</meta:user-defined>
    <meta:user-defined meta:name="OVERHEIDop.versieInformatie"/>
  </office:meta>
</office:document-meta>
</file>