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1e Pauwelandstraat 34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37453-2025</text:p>
            <text:p text:style-name="common-al">
            <text:span text:style-name="nadrukvet">Indieningsdatum </text:span>12-02-2025</text:p>
            <text:p text:style-name="common-al">
            <text:span text:style-name="nadrukvet">Verzenddatum </text:span>25-02-2025</text:p>
            <text:p text:style-name="common-al"/>
            <text:p text:style-name="common-al">Op 12 februari 2025 is een melding (MIOG) ingediend door Siers L &amp; M voor het gebruik van 180 m2 openbare grond ( 8 parkeerplaatsen) aan de 1e Pauwelandstraat 34 in Deventer. Dit geldt voor de periode van 10 maart tot 8 april 2025 en is bedoeld voor het inrichten van een bouwplaats voor de opslag van bouwmaterieel en materiaal. </text:p>
            <text:p text:style-name="common-al"/>
            <text:p text:style-name="common-al">Op 25-02-2025 is deze melding akkoord verklaard. </text:p>
            <text:p text:style-name="common-al"/>
            <text:p text:style-name="common-al">Belanghebbenden kunnen tot en met 8 april 2025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30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0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7453-2025</meta:user-defined>
    <dc:language>nl</dc:language>
    <meta:user-defined meta:name="OVERHEIDop.locatietype/OVERHEIDop.gebiedsmarkering">Punt</meta:user-defined>
    <meta:user-defined meta:name="DC.title">Melding ingebruikname openbare grond 1e Pauwelandstraat 34 in Devent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00</meta:user-defined>
    <meta:user-defined meta:name="OVERHEIDop.GmbID/DC.identifier">gmb-2025-92300</meta:user-defined>
    <meta:user-defined meta:name="OVERHEIDop.versieInformatie"/>
  </office:meta>
</office:document-meta>
</file>