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Balijelaan 19, 3521GJ Utrecht, GU-Z2025-00045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ijelaan 19, 3521GJ Utrecht</text:p>
            <text:p text:style-name="common-al">GU-Z2025-0004574</text:p>
            <text:p text:style-name="common-al">Toelichting: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228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8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8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04574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Verleende Omgevingsvergunning, het aanbrengen van gevelreclame, Balijelaan 19, 3521GJ Utrecht, GU-Z2025-0004574</meta:user-defined>
    <meta:user-defined meta:name="OVERHEIDop.datumEindeReactietermijn">2025-04-14</meta:user-defined>
    <meta:user-defined meta:name="OVERHEIDop.terinzageleggingBG">https://jeleefomgeving.nl/inzien/002220647/cc50a84c-a6b9-41d8-b46a-2b60772b61b1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287</meta:user-defined>
    <meta:user-defined meta:name="OVERHEIDop.GmbID/DC.identifier">gmb-2025-92287</meta:user-defined>
    <meta:user-defined meta:name="OVERHEIDop.versieInformatie"/>
  </office:meta>
</office:document-meta>
</file>