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handeltermijn aanvraag omgevingsvergunning voor het uitbreiden van loodsen op de locatie Ruigeweg 28a, 1752 HB in Sint Maarten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4-00003892</text:p>
            <text:p text:style-name="common-al">
            <text:span text:style-name="nadrukvet">Besluitdatum na verlengen:</text:span> 23 april 2025</text:p>
            <text:p text:style-name="common-al">
            <text:span text:style-name="nadrukvet">Vragen</text:span>
          </text:p>
            <text:p text:style-name="common-al">Heeft u opmerkingen, vragen of wilt u meer informatie over ons besluit, belt u ons dan? Dit kan via nummer (0224) 210 400.</text:p>
            <text:p text:style-name="common-al">
            <text:span text:style-name="nadrukvet">Bezwaar</text:span>
          </text:p>
            <text:p text:style-name="last-al">Vindt u dat het besluit niet juist is, dan kunt u binnen zes weken, met ingang van de dag na verzending van het besluit een bezwaarschrift aan ons zenden. Hoe u dit kunt doen staat op <text:a xlink:href="https://www.schagen.nl/bezwaar-en-beroep" xlink:type="simple">www.schagen.nl/bezwaar-en-beroep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92285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285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285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3892</meta:user-defined>
    <meta:user-defined meta:name="DCTERMS.abstract">Verlengen behandeltermijn</meta:user-defined>
    <dc:language>nl</dc:language>
    <meta:user-defined meta:name="OVERHEIDop.locatietype/OVERHEIDop.gebiedsmarkering">Vlak</meta:user-defined>
    <meta:user-defined meta:name="DC.title">Verlengen behandeltermijn aanvraag omgevingsvergunning voor het uitbreiden van loodsen op de locatie Ruigeweg 28a, 1752 HB in Sint Maartensbrug</meta:user-defined>
    <meta:user-defined meta:name="DCTERMS.W3CDTF/DCTERMS.available">2025-03-05</meta:user-defined>
    <meta:user-defined meta:name="DCTERMS.W3CDTF/OVERHEIDop.jaargang">2025</meta:user-defined>
    <meta:user-defined meta:name="OVERHEIDop.publicationIssue">92285</meta:user-defined>
    <meta:user-defined meta:name="OVERHEIDop.GmbID/DC.identifier">gmb-2025-92285</meta:user-defined>
    <meta:user-defined meta:name="OVERHEIDop.versieInformatie"/>
  </office:meta>
</office:document-meta>
</file>