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, Burgemeester Versteeghsingel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aanvraag voor een Omgevingsvergunning ontvangen. De aanvraag is geregistreerd onder nummer Z2025-00000227. De vergunning is aangevraagd voor een de bouw van een bijbehorend bouwwerk op locatie Burgemeester Versteeghsingel 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2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aanvraag op locatie Burgemeester Versteeghsingel 2 te Edam</meta:user-defined>
    <dc:language>nl</dc:language>
    <meta:user-defined meta:name="OVERHEIDop.locatietype/OVERHEIDop.gebiedsmarkering">Vlak</meta:user-defined>
    <meta:user-defined meta:name="DC.title">Aanvraag vergunning voor de bouw van een bijbehorend bouwwerk, Burgemeester Versteeghsingel 2 te 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84</meta:user-defined>
    <meta:user-defined meta:name="OVERHEIDop.GmbID/DC.identifier">gmb-2025-92284</meta:user-defined>
    <meta:user-defined meta:name="OVERHEIDop.versieInformatie"/>
  </office:meta>
</office:document-meta>
</file>