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en verkeersbesluit voor het houden van de Braassemloop 2025 op 6 april 2025 van 9.00 t/m 16.00 uur - Schoolbaan 1 Roelofarendsveen - 779693</text:p>
      <text:section text:name="zakelijke-mededeling_id1-3-2" text:style-name="zakelijke-mededeling">
        <text:section text:name="zakelijke-mededeling-tekst_id1-3-2-1" text:style-name="zakelijke-mededeling-tekst">
          <text:section text:name="tekst_id1-3-2-1-1" text:style-name="tekst">
            <text:p text:style-name="common-al">Verzenddatum: 3 maart 2025</text:p>
            <text:p text:style-name="common-al"/>
            <text:p text:style-name="common-al"/>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2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en verkeersbesluit voor het houden van de Braassemloop 2025 op 6 april 2025 van 9.00 t/m 16.00 uur - Schoolbaan 1 Roelofarendsveen - 779693</meta:user-defined>
    <meta:user-defined meta:name="DCTERMS.W3CDTF/DCTERMS.available">2025-03-05</meta:user-defined>
    <meta:user-defined meta:name="DCTERMS.W3CDTF/OVERHEIDop.jaargang">2025</meta:user-defined>
    <meta:user-defined meta:name="OVERHEIDop.publicationIssue">92281</meta:user-defined>
    <meta:user-defined meta:name="OVERHEIDop.GmbID/DC.identifier">gmb-2025-92281</meta:user-defined>
    <meta:user-defined meta:name="OVERHEIDop.versieInformatie"/>
  </office:meta>
</office:document-meta>
</file>