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renoveren van 112 woningen op de locatie Amstelstraat 2 e.a. Nijmegen zaaknummer AB24.017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duurzamen en renoveren van 112 woningen op de locatie Amstelstraat 2 e.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en renoveren van 112 woningen op de locatie Amstelstraat 2 e.a. Nijmegen zaaknummer AB24.01747</meta:user-defined>
    <meta:user-defined meta:name="DCTERMS.W3CDTF/DCTERMS.available">2025-03-05</meta:user-defined>
    <meta:user-defined meta:name="DCTERMS.W3CDTF/OVERHEIDop.jaargang">2025</meta:user-defined>
    <meta:user-defined meta:name="OVERHEIDop.publicationIssue">92280</meta:user-defined>
    <meta:user-defined meta:name="OVERHEIDop.GmbID/DC.identifier">gmb-2025-92280</meta:user-defined>
    <meta:user-defined meta:name="OVERHEIDop.versieInformatie"/>
  </office:meta>
</office:document-meta>
</file>