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obiele Puinbreker ivm sloop van de gebouwen, President Kennedysingel 16, 18 en 20, 6137AC Sittard en Swentiboldstraat 6 en 10, 6137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obiele Puinbreker ivm sloop van de gebouwen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Locatie: </text:span>President Kennedysingel 16, 18 en 20, 6137AC Sittard en Swentiboldstraat 6 en 10, 6137AE Sittard</text:p>
            <text:p text:style-name="common-al">
            <text:span text:style-name="nadrukvet">Zaaknummer: </text:span>2025-00000430</text:p>
            <text:p text:style-name="common-al">
            <text:span text:style-name="nadrukvet">Ontvangstdatum</text:span>: 21 febr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227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430</meta:user-defined>
    <meta:user-defined meta:name="DCTERMS.abstract">Kennisgeving melding op locatie President Kennedysingel 16, 18 en 20, 6137AC Sittard en Swentiboldstraat 6 en 10, 6137AE Sittard</meta:user-defined>
    <dc:language>nl</dc:language>
    <meta:user-defined meta:name="OVERHEIDop.locatietype/OVERHEIDop.gebiedsmarkering">Vlak</meta:user-defined>
    <meta:user-defined meta:name="DC.title">Kennisgeving ontvangst Melding Mobiele Puinbreker ivm sloop van de gebouwen, President Kennedysingel 16, 18 en 20, 6137AC Sittard en Swentiboldstraat 6 en 10, 6137AE Sittar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78</meta:user-defined>
    <meta:user-defined meta:name="OVERHEIDop.GmbID/DC.identifier">gmb-2025-92278</meta:user-defined>
    <meta:user-defined meta:name="OVERHEIDop.versieInformatie"/>
  </office:meta>
</office:document-meta>
</file>