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plaatsen van een carport en het opwaarderen van gevels op de locatie Julianalaan 17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0193</text:p>
            <text:p text:style-name="common-al">
            <text:span text:style-name="nadrukvet">Besluitdatum na verlengen:</text:span> 24 april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27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7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3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plaatsen van een carport en het opwaarderen van gevels op de locatie Julianalaan 17, 1741 CL in Schag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275</meta:user-defined>
    <meta:user-defined meta:name="OVERHEIDop.GmbID/DC.identifier">gmb-2025-92275</meta:user-defined>
    <meta:user-defined meta:name="OVERHEIDop.versieInformatie"/>
  </office:meta>
</office:document-meta>
</file>