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43039) Laan van Middenburg 1 Voorburg aanbouw voorzijde Tramm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aanbouw aan de voorzijde, t.b.v het uitbreiden van het Trammhuy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2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43039) Laan van Middenburg 1 Voorburg aanbouw voorzijde Trammhuy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74</meta:user-defined>
    <meta:user-defined meta:name="OVERHEIDop.GmbID/DC.identifier">gmb-2025-92274</meta:user-defined>
    <meta:user-defined meta:name="OVERHEIDop.versieInformatie"/>
  </office:meta>
</office:document-meta>
</file>