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ijdelijke woonunit, Berkenborg 8, 9685 K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2/2025, plaatsen tijdelijke woonunit, Berkenborg 8, 9685 K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227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ijdelijke woonunit, Berkenborg 8, 9685 KA Blauwesta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71</meta:user-defined>
    <meta:user-defined meta:name="OVERHEIDop.GmbID/DC.identifier">gmb-2025-92271</meta:user-defined>
    <meta:user-defined meta:name="OVERHEIDop.versieInformatie"/>
  </office:meta>
</office:document-meta>
</file>