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oornsingel 100, 6216CW Maastricht. Kennisgeving nieuwe aanvraag omgevingsvergunning, de verlenging van het plaatsen van portacab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146</text:p>
            <text:p text:style-name="common-al">
            <text:span text:style-name="nadrukvet">Eenhoornsingel 100, 6216CW Maastricht</text:span>
          </text:p>
            <text:p text:style-name="common-al">
            <text:span text:style-name="nadrukvet">de verlenging van het plaatsen van portacabins</text:span>
          </text:p>
            <text:p text:style-name="common-al"/>
            <text:p text:style-name="common-al">
            <text:span text:style-name="nadrukvet">Datum ontvangst aanvraag:</text:span> 7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2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46</meta:user-defined>
    <dc:language>nl</dc:language>
    <meta:user-defined meta:name="OVERHEIDop.locatietype/OVERHEIDop.gebiedsmarkering">Vlak</meta:user-defined>
    <meta:user-defined meta:name="DC.title">Eenhoornsingel 100, 6216CW Maastricht. Kennisgeving nieuwe aanvraag omgevingsvergunning, de verlenging van het plaatsen van portacabins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27</meta:user-defined>
    <meta:user-defined meta:name="OVERHEIDop.GmbID/DC.identifier">gmb-2025-9227</meta:user-defined>
    <meta:user-defined meta:name="OVERHEIDop.versieInformatie"/>
  </office:meta>
</office:document-meta>
</file>