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loosterdreef 3 Het plaatsen van zonnepanelen Sint-Catharinadal - De Ark aan Kloosterdreef 3, 4901 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osterdreef 3, 4901 PH Oosterhout,</text:span> Kloosterdreef 3 Het plaatsen van zonnepanelen Sint-Catharinadal - De Ark (1066176 ontvangen 27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61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22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76</meta:user-defined>
    <dc:language>nl</dc:language>
    <meta:user-defined meta:name="OVERHEIDop.locatietype/OVERHEIDop.gebiedsmarkering">Punt</meta:user-defined>
    <meta:user-defined meta:name="DC.title">Aanvraag vergunning voor Kloosterdreef 3 Het plaatsen van zonnepanelen Sint-Catharinadal - De Ark aan Kloosterdreef 3, 4901 PH Oosterhout</meta:user-defined>
    <meta:user-defined meta:name="DCTERMS.W3CDTF/DCTERMS.available">2025-03-13</meta:user-defined>
    <meta:user-defined meta:name="DCTERMS.W3CDTF/OVERHEIDop.jaargang">2025</meta:user-defined>
    <meta:user-defined meta:name="OVERHEIDop.publicationIssue">92261</meta:user-defined>
    <meta:user-defined meta:name="OVERHEIDop.GmbID/DC.identifier">gmb-2025-92261</meta:user-defined>
    <meta:user-defined meta:name="OVERHEIDop.versieInformatie"/>
  </office:meta>
</office:document-meta>
</file>