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9, 8434NG Waskemeer</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Omgevingsvergunning op de locatie Kruisweg 9, 8434NG Waskemeer. De aanvraag is geregistreerd onder zaaknummer Z2025-00001197. De aanvraag betreft:</text:p>
            <text:p text:style-name="common-al">Bouw mantelzorg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2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uisweg 9, 8434NG Waskemeer</meta:user-defined>
    <meta:user-defined meta:name="DCTERMS.W3CDTF/DCTERMS.available">2025-03-05</meta:user-defined>
    <meta:user-defined meta:name="DCTERMS.W3CDTF/OVERHEIDop.jaargang">2025</meta:user-defined>
    <meta:user-defined meta:name="OVERHEIDop.publicationIssue">92259</meta:user-defined>
    <meta:user-defined meta:name="OVERHEIDop.GmbID/DC.identifier">gmb-2025-92259</meta:user-defined>
    <meta:user-defined meta:name="OVERHEIDop.versieInformatie"/>
  </office:meta>
</office:document-meta>
</file>