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KAPPEN – KAMPDIJK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Kampdijklaan 45 Vught, kappen van kastanjeboom en perenboom, Z25-286984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8 februari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KAMPDIJKLAAN 45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56</meta:user-defined>
    <meta:user-defined meta:name="OVERHEIDop.GmbID/DC.identifier">gmb-2025-92256</meta:user-defined>
    <meta:user-defined meta:name="OVERHEIDop.versieInformatie"/>
  </office:meta>
</office:document-meta>
</file>