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Gassingel 18, 9671 C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2/2025, kappen boom, Gassingel 18, 9671 C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225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Gassingel 18, 9671 CX Winscho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55</meta:user-defined>
    <meta:user-defined meta:name="OVERHEIDop.GmbID/DC.identifier">gmb-2025-92255</meta:user-defined>
    <meta:user-defined meta:name="OVERHEIDop.versieInformatie"/>
  </office:meta>
</office:document-meta>
</file>