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2, 5871CE Broekhuizenvorst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melding ontvangen waarvoor geen vergunningsplicht geldt voor de locatie Blitterswijckseweg 2, 5871CE Broekhuizenvorst. De melding is geregistreerd onder zaaknummer Z2024-0001544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2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446</meta:user-defined>
    <meta:user-defined meta:name="DCTERMS.abstract">Betreft: Melding op locatie Blitterswijckseweg 2, 5871CE Broekhuizenvorst</meta:user-defined>
    <dc:language>nl</dc:language>
    <meta:user-defined meta:name="OVERHEIDop.locatietype/OVERHEIDop.gebiedsmarkering">Vlak</meta:user-defined>
    <meta:user-defined meta:name="DC.title">Blitterswijckseweg 2, 5871CE Broekhuizenvorst, Kennisgeving ontvangst melding Melding toepassing bouwstoff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50</meta:user-defined>
    <meta:user-defined meta:name="OVERHEIDop.GmbID/DC.identifier">gmb-2025-92250</meta:user-defined>
    <meta:user-defined meta:name="OVERHEIDop.versieInformatie"/>
  </office:meta>
</office:document-meta>
</file>