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schuurgevel - Hoofdweg 2I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2I, Westervelde, het wijzigen van de schuurgevel, verleend op 28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24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00</meta:user-defined>
    <meta:user-defined meta:name="DCTERMS.abstract">Gemeente Noordenveld - besluit voor: het wijzigen van de schuurgevel - Hoofdweg 2I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schuurgevel - Hoofdweg 2I, Westervel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249</meta:user-defined>
    <meta:user-defined meta:name="OVERHEIDop.GmbID/DC.identifier">gmb-2025-92249</meta:user-defined>
    <meta:user-defined meta:name="OVERHEIDop.versieInformatie"/>
  </office:meta>
</office:document-meta>
</file>