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wijzigen van het pand - Heerestraat 100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eerestraat 100, Roden, het wijzigen van het pand, verleend op 28 februari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224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4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4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852</meta:user-defined>
    <meta:user-defined meta:name="DCTERMS.abstract">Gemeente Noordenveld - besluit voor: het wijzigen van het pand - Heerestraat 100, Roden</meta:user-defined>
    <dc:language>nl</dc:language>
    <meta:user-defined meta:name="OVERHEIDop.locatietype/OVERHEIDop.gebiedsmarkering">Adres</meta:user-defined>
    <meta:user-defined meta:name="DC.title">Gemeente Noordenveld - aanvr. beschikking behandelen - het wijzigen van het pand - Heerestraat 100, Rod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92245</meta:user-defined>
    <meta:user-defined meta:name="OVERHEIDop.GmbID/DC.identifier">gmb-2025-92245</meta:user-defined>
    <meta:user-defined meta:name="OVERHEIDop.versieInformatie"/>
  </office:meta>
</office:document-meta>
</file>