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3-25 t/m 21-4-25, naast Winkelwaard 68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Winkelwaard 688 Alkmaar<text:span text:style-name="nadrukvet">; </text:span>het plaatsen van een container van 10-3-25 t/m 21-4-25</text:p>
            <text:p text:style-name="common-al">
            
          </text:p>
            <text:p text:style-name="common-al">Datum ontvangst: 01-03-2025</text:p>
            <text:p text:style-name="common-al">Zaaknummer: 000010597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974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0-3-25 t/m 21-4-25, naast Winkelwaard 688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44</meta:user-defined>
    <meta:user-defined meta:name="OVERHEIDop.GmbID/DC.identifier">gmb-2025-92244</meta:user-defined>
    <meta:user-defined meta:name="OVERHEIDop.versieInformatie"/>
  </office:meta>
</office:document-meta>
</file>