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aanvraag omgevingsvergunning aanleggen van 2 bruggen. (Z.83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is een omgevingsvergunning aangevraagd voor deze locatie. De aanvraag omvat het aanleggen van 2 brug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2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: aanvraag omgevingsvergunning aanleggen van 2 bruggen. (Z.832031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43</meta:user-defined>
    <meta:user-defined meta:name="OVERHEIDop.GmbID/DC.identifier">gmb-2025-92243</meta:user-defined>
    <meta:user-defined meta:name="OVERHEIDop.versieInformatie"/>
  </office:meta>
</office:document-meta>
</file>