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chuur (vervanging van huidige schuur) - Meidoornlaan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eidoornlaan 20, Veenhuizen, het realiseren van een schuur (vervanging van huidige schuur), verleend op 03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2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18</meta:user-defined>
    <meta:user-defined meta:name="DCTERMS.abstract">Gemeente Noordenveld - besluit voor: het realiseren van een schuur (vervanging van huidige schuur) - Meidoornlaan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chuur (vervanging van huidige schuur) - Meidoornlaan 20, Veenhuiz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241</meta:user-defined>
    <meta:user-defined meta:name="OVERHEIDop.GmbID/DC.identifier">gmb-2025-92241</meta:user-defined>
    <meta:user-defined meta:name="OVERHEIDop.versieInformatie"/>
  </office:meta>
</office:document-meta>
</file>