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zeven kamers voor kamerverhuur naar drie woningen op de locatie Bijleveldsingel 6 te Nijmegen zaaknummer AB24.023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omzetten van zeven kamers voor kamerverhuur naar drie woningen op de locatie Bijleveldsingel 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24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4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4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zeven kamers voor kamerverhuur naar drie woningen op de locatie Bijleveldsingel 6 te Nijmegen zaaknummer AB24.02314</meta:user-defined>
    <meta:user-defined meta:name="DCTERMS.W3CDTF/DCTERMS.available">2025-03-05</meta:user-defined>
    <meta:user-defined meta:name="DCTERMS.W3CDTF/OVERHEIDop.jaargang">2025</meta:user-defined>
    <meta:user-defined meta:name="OVERHEIDop.publicationIssue">92240</meta:user-defined>
    <meta:user-defined meta:name="OVERHEIDop.GmbID/DC.identifier">gmb-2025-92240</meta:user-defined>
    <meta:user-defined meta:name="OVERHEIDop.versieInformatie"/>
  </office:meta>
</office:document-meta>
</file>