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afhandelingstermijn aanvraag omgevingsvergunning Oudedijk 44, 5409 AD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077-2025</text:span> te verlengen voor een periode van maximaal 6 weken.</text:p>
            <text:p text:style-name="common-al">Het verlengingsbesluit is verzonden op 03-03-2025.</text:p>
            <text:p text:style-name="common-al">
            <text:span text:style-name="nadrukvet">De zaak betreft:</text:span> starten van een lunchroom met terras en kleine wijnverkoop en afwijken van het omgevingsplan.</text:p>
            <text:p text:style-name="common-al">
            <text:span text:style-name="nadrukvet">Adres:</text:span> Oudedijk 44, 5409 AD Odiliapeel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.</text:p>
            <text:p text:style-name="common-al"/>
            <text:p text:style-name="last-al">De publicatie van 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223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50772025</meta:user-defined>
    <meta:user-defined meta:name="DCTERMS.abstract">starten van een lunchroom met terras en kleine wijnverkoop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Oudedijk 44, 5409 AD Odiliape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34</meta:user-defined>
    <meta:user-defined meta:name="OVERHEIDop.GmbID/DC.identifier">gmb-2025-92234</meta:user-defined>
    <meta:user-defined meta:name="OVERHEIDop.versieInformatie"/>
  </office:meta>
</office:document-meta>
</file>