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vlag aan het pand op de locatie van der Brugghenstraat 3 te Nijmegen zaaknummer AB24.0249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plaatsen van een vlag aan het pand op de locatie van der Brugghenstraat 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22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2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2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vlag aan het pand op de locatie van der Brugghenstraat 3 te Nijmegen zaaknummer AB24.02496</meta:user-defined>
    <meta:user-defined meta:name="DCTERMS.W3CDTF/DCTERMS.available">2025-03-05</meta:user-defined>
    <meta:user-defined meta:name="DCTERMS.W3CDTF/OVERHEIDop.jaargang">2025</meta:user-defined>
    <meta:user-defined meta:name="OVERHEIDop.publicationIssue">92228</meta:user-defined>
    <meta:user-defined meta:name="OVERHEIDop.GmbID/DC.identifier">gmb-2025-92228</meta:user-defined>
    <meta:user-defined meta:name="OVERHEIDop.versieInformatie"/>
  </office:meta>
</office:document-meta>
</file>