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indeling begane grond (realiseren vijf units), Havenkade 17, 9685 B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2/2025, wijzigen indeling begane grond (realiseren vijf units), Havenkade 17, 9685 B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222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indeling begane grond (realiseren vijf units), Havenkade 17, 9685 BD Blauwesta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24</meta:user-defined>
    <meta:user-defined meta:name="OVERHEIDop.GmbID/DC.identifier">gmb-2025-92224</meta:user-defined>
    <meta:user-defined meta:name="OVERHEIDop.versieInformatie"/>
  </office:meta>
</office:document-meta>
</file>