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hofpad 4,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nieuwe woning realiseren aan Kerkhofpad 4,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nieuwe woning realiseren </text:p>
            <text:p text:style-name="common-al">Adres				: Kerkhofpad 4, Vogelwaarde</text:p>
            <text:p text:style-name="common-al">Zaaknummer	: 0677655716</text:p>
            <text:p text:style-name="common-al">Verzenddatum	: 03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22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16</meta:user-defined>
    <meta:user-defined meta:name="DCTERMS.abstract">Toestemming voor 0677655716 nieuwe woning realiseren aan Kerkhofpad 4, Vogelwaarde</meta:user-defined>
    <dc:language>nl</dc:language>
    <meta:user-defined meta:name="OVERHEIDop.locatietype/OVERHEIDop.gebiedsmarkering">Punt</meta:user-defined>
    <meta:user-defined meta:name="DC.title">Definitief besluit omgevingsvergunning, Kerkhofpad 4, Vogelwaarde</meta:user-defined>
    <meta:user-defined meta:name="OVERHEIDop.datumEindeReactietermijn">2025-04-16</meta:user-defined>
    <meta:user-defined meta:name="OVERHEIDop.terinzageleggingBG">https://www.digitale-inzage.nl/Gemeente%20Hulst/dossier/CmdXMVoUBk2E_QpYTQ9VnQ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23</meta:user-defined>
    <meta:user-defined meta:name="OVERHEIDop.GmbID/DC.identifier">gmb-2025-92223</meta:user-defined>
    <meta:user-defined meta:name="OVERHEIDop.versieInformatie"/>
  </office:meta>
</office:document-meta>
</file>