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appartementen boven een winkel, Langestraat 8, 9671 P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2/2025, realiseren twee appartementen boven een winkel, Langestraat 8, 9671 P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2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2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appartementen boven een winkel, Langestraat 8, 9671 PG Winscho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22</meta:user-defined>
    <meta:user-defined meta:name="OVERHEIDop.GmbID/DC.identifier">gmb-2025-92222</meta:user-defined>
    <meta:user-defined meta:name="OVERHEIDop.versieInformatie"/>
  </office:meta>
</office:document-meta>
</file>