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pschuur met berging waarin kleedruimte, kantine en toiletgelegenheid, Hoofdweg 33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2/2025, bouwen kapschuur met berging waarin kleedruimte, kantine en toiletgelegenheid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kapschuur met berging waarin kleedruimte, kantine en toiletgelegenheid, Hoofdweg 33, 9681 AA Midwol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19</meta:user-defined>
    <meta:user-defined meta:name="OVERHEIDop.GmbID/DC.identifier">gmb-2025-92219</meta:user-defined>
    <meta:user-defined meta:name="OVERHEIDop.versieInformatie"/>
  </office:meta>
</office:document-meta>
</file>