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staureren voorhuis en hoofdschuur Oldambsterboerderij en bijschuur &amp; stookhut, Hamdijk 49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4/02/2025, restaureren voorhuis en hoofdschuur Oldambsterboerderij en bijschuur &amp; stookhut, Hamdijk 49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22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staureren voorhuis en hoofdschuur Oldambsterboerderij en bijschuur &amp; stookhut, Hamdijk 49, 9693 TC Bad Nieuweschan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15</meta:user-defined>
    <meta:user-defined meta:name="OVERHEIDop.GmbID/DC.identifier">gmb-2025-92215</meta:user-defined>
    <meta:user-defined meta:name="OVERHEIDop.versieInformatie"/>
  </office:meta>
</office:document-meta>
</file>