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ovenburen 81, 9675 H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2/2025, kappen boom, Bovenburen 81, 9675 H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221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ovenburen 81, 9675 HB Winscho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11</meta:user-defined>
    <meta:user-defined meta:name="OVERHEIDop.GmbID/DC.identifier">gmb-2025-92211</meta:user-defined>
    <meta:user-defined meta:name="OVERHEIDop.versieInformatie"/>
  </office:meta>
</office:document-meta>
</file>