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afhandelingstermijn aanvraag omgevingsvergunning Steenovenstraat 1, 5402 H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7404-2024</text:span> te verlengen voor een periode van maximaal 6 weken.</text:p>
            <text:p text:style-name="common-al">Het verlengingsbesluit is verzonden op 03-03-2025.</text:p>
            <text:p text:style-name="common-al">
            <text:span text:style-name="nadrukvet">De zaak betreft:</text:span> verhuren van het pand na functiewijziging in afwijking van regels in het omgevingsplan.</text:p>
            <text:p text:style-name="common-al">
            <text:span text:style-name="nadrukvet">Adres:</text:span> Steenovenstraat 1, 5402 HM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.</text:p>
            <text:p text:style-name="common-al"/>
            <text:p text:style-name="last-al">De publicatie van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220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74042024</meta:user-defined>
    <meta:user-defined meta:name="DCTERMS.abstract">verhuren van het pand na functiewijziging in afwijking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Steenovenstraat 1, 5402 HM U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09</meta:user-defined>
    <meta:user-defined meta:name="OVERHEIDop.GmbID/DC.identifier">gmb-2025-92209</meta:user-defined>
    <meta:user-defined meta:name="OVERHEIDop.versieInformatie"/>
  </office:meta>
</office:document-meta>
</file>