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meloplei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karren en hekken ten behoeve van plantjesmarkt ter hoogte van het Almeloplein huisnummer 73 in Den Haag. De aanvraag is ingediend voor 9 april 2025. </text:p>
            <text:p text:style-name="common-al"/>
            <text:p text:style-name="common-al">Ons kenmerk: 0018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 75</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20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85GGB25/9014978</meta:user-defined>
    <meta:user-defined meta:name="DCTERMS.abstract">Het plaatsen van karren en hekken ten behoeve van plantjesmarkt ter hoogte van het Almeloplein huisnummer 73 in Den Haag. De aanvraag is ingediend voor 9 april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lmeloplein 75 te Den Haag</meta:user-defined>
    <meta:user-defined meta:name="DCTERMS.W3CDTF/DCTERMS.available">2025-03-05</meta:user-defined>
    <meta:user-defined meta:name="OVERHEIDop.externeBijlage">Bijlage_56058237_voor_bekendmaking|exb-2025-8086</meta:user-defined>
    <meta:user-defined meta:name="DCTERMS.W3CDTF/OVERHEIDop.jaargang">2025</meta:user-defined>
    <meta:user-defined meta:name="OVERHEIDop.publicationIssue">92207</meta:user-defined>
    <meta:user-defined meta:name="OVERHEIDop.GmbID/DC.identifier">gmb-2025-92207</meta:user-defined>
    <meta:user-defined meta:name="OVERHEIDop.versieInformatie"/>
  </office:meta>
</office:document-meta>
</file>