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brandveilig gebruik De Schakel, Hoofdweg 170, 9681 A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ontvangen:</text:p>
            <text:p text:style-name="common-al"/>
            <text:p text:style-name="common-al">- 27/02/2025, Melding brandveilig gebruik De Schakel, Hoofdweg 170, 9681 AL Midwolda.</text:p>
            <text:p text:style-name="common-al"/>
            <text:p text:style-name="common-al">Winschoten, 5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220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0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0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Melding brandveilig gebruik De Schakel, Hoofdweg 170, 9681 AL Midwolda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06</meta:user-defined>
    <meta:user-defined meta:name="OVERHEIDop.GmbID/DC.identifier">gmb-2025-92206</meta:user-defined>
    <meta:user-defined meta:name="OVERHEIDop.versieInformatie"/>
  </office:meta>
</office:document-meta>
</file>