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warmtepomp bij een gemeentelijk monument, Nieuweweg 46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5 de volgende aanvraag voor een Omgevingsvergunning hebben ontvangen:</text:p>
            <text:p text:style-name="common-al">Nieuweweg 46, 7241EW Lochem, het plaatsen van een buitenunit warmtepomp bij een gemeentelijk monument, Z2025-003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2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34</meta:user-defined>
    <meta:user-defined meta:name="DCTERMS.abstract">Z2025-00334 Nieuweweg 46, 7241EW Lochem</meta:user-defined>
    <dc:language>nl</dc:language>
    <meta:user-defined meta:name="OVERHEIDop.locatietype/OVERHEIDop.gebiedsmarkering">Vlak</meta:user-defined>
    <meta:user-defined meta:name="DC.title">Aanvraag Omgevingsvergunning voor het plaatsen van een buitenunit warmtepomp bij een gemeentelijk monument, Nieuweweg 46, 7241EW Loch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205</meta:user-defined>
    <meta:user-defined meta:name="OVERHEIDop.GmbID/DC.identifier">gmb-2025-92205</meta:user-defined>
    <meta:user-defined meta:name="OVERHEIDop.versieInformatie"/>
  </office:meta>
</office:document-meta>
</file>