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ijs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arren en hekken ten behoeve van plantjesmarkt ter hoogte van Parijsplein in Den Haag. De aanvraag is ingediend voor 30 april 2025.</text:p>
            <text:p text:style-name="common-al"/>
            <text:p text:style-name="common-al">Ons kenmerk: 001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rijsplein 3</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1GGB25/9014977</meta:user-defined>
    <meta:user-defined meta:name="DCTERMS.abstract">Het plaatsen van karren en hekken ten behoeve van plantjesmarkt ter hoogte van Parijsplein in Den Haag. De aanvraag is ingediend voor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ijsplein 3 te Den Haag</meta:user-defined>
    <meta:user-defined meta:name="DCTERMS.W3CDTF/DCTERMS.available">2025-03-05</meta:user-defined>
    <meta:user-defined meta:name="OVERHEIDop.externeBijlage">Bijlage_56058225_voor_bekendmaking|exb-2025-8085</meta:user-defined>
    <meta:user-defined meta:name="DCTERMS.W3CDTF/OVERHEIDop.jaargang">2025</meta:user-defined>
    <meta:user-defined meta:name="OVERHEIDop.publicationIssue">92204</meta:user-defined>
    <meta:user-defined meta:name="OVERHEIDop.GmbID/DC.identifier">gmb-2025-92204</meta:user-defined>
    <meta:user-defined meta:name="OVERHEIDop.versieInformatie"/>
  </office:meta>
</office:document-meta>
</file>